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markedcontent" style:family="text">
      <style:text-properties style:font-name="Arial" style:font-name-complex="Arial" fo:color="#000000"/>
    </style:style>
    <style:style style:name="P9" style:parent-style-name="Akapitzlistą" style:list-style-name="LFO1" style:family="paragraph">
      <style:paragraph-properties fo:text-align="justify"/>
    </style:style>
    <style:style style:name="T10" style:parent-style-name="markedcontent" style:family="text">
      <style:text-properties style:font-name="Arial" style:font-name-complex="Arial" fo:color="#000000"/>
    </style:style>
    <style:style style:name="P11" style:parent-style-name="Akapitzlistą" style:list-style-name="LFO1" style:family="paragraph">
      <style:paragraph-properties fo:text-align="justify"/>
    </style:style>
    <style:style style:name="T12" style:parent-style-name="markedcontent" style:family="text">
      <style:text-properties style:font-name="Arial" style:font-name-complex="Arial" fo:color="#000000"/>
    </style:style>
    <style:style style:name="P13" style:parent-style-name="Akapitzlistą" style:list-style-name="LFO1" style:family="paragraph"/>
    <style:style style:name="T14" style:parent-style-name="markedcontent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fo:color="#000000"/>
    </style:style>
    <style:style style:name="T16" style:parent-style-name="markedcontent" style:family="text">
      <style:text-properties style:font-name="Arial" style:font-name-complex="Arial" fo:color="#000000"/>
    </style:style>
    <style:style style:name="P17" style:parent-style-name="Akapitzlistą" style:list-style-name="LFO1" style:family="paragraph">
      <style:paragraph-properties fo:text-align="justify"/>
    </style:style>
    <style:style style:name="T18" style:parent-style-name="markedcontent" style:family="text">
      <style:text-properties style:font-name="Arial" style:font-name-complex="Arial" fo:color="#000000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markedcontent" style:family="text">
      <style:text-properties style:font-name="Arial" style:font-name-complex="Arial" fo:color="#000000"/>
    </style:style>
    <style:style style:name="P21" style:parent-style-name="Akapitzlistą" style:list-style-name="LFO1" style:family="paragraph">
      <style:paragraph-properties fo:text-align="justify"/>
    </style:style>
    <style:style style:name="T22" style:parent-style-name="markedcontent" style:family="text">
      <style:text-properties style:font-name="Arial" style:font-name-complex="Arial" fo:color="#000000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markedcontent" style:family="text">
      <style:text-properties style:font-name="Arial" style:font-name-complex="Arial" fo:color="#000000"/>
    </style:style>
    <style:style style:name="T25" style:parent-style-name="Domyślnaczcionkaakapitu" style:family="text">
      <style:text-properties fo:color="#000000"/>
    </style:style>
    <style:style style:name="T26" style:parent-style-name="markedcontent" style:family="text">
      <style:text-properties style:font-name="Arial" style:font-name-complex="Arial" fo:color="#000000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8" style:parent-style-name="Akapitzlistą" style:family="paragraph">
      <style:paragraph-properties fo:text-align="justify" fo:margin-left="0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/>
    </style:style>
    <style:style style:name="P3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asian="Lucida Sans Unicode" style:font-name-complex="Arial" fo:color="#000000" style:letter-kerning="true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asian="Lucida Sans Unicode" style:font-name-complex="Arial" fo:color="#000000" style:letter-kerning="true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asian="Lucida Sans Unicode" style:font-name-complex="Arial" fo:color="#000000" style:letter-kerning="true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asian="Lucida Sans Unicode" style:font-name-complex="Arial" fo:color="#000000" style:letter-kerning="true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Lucida Sans Unicode" style:font-name-complex="Arial" fo:color="#000000" style:letter-kerning="true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00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9" style:parent-style-name="Normalny" style:family="paragraph">
      <style:text-properties style:font-name="Arial" style:font-name-complex="Arial" fo:color="#000000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62" style:parent-style-name="Normalny" style:family="paragraph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INFORMACJA Z REALIZACJI WIELOLETNIEGO PROGRAMU GOSPODAROWANIA MIESZKANIOWYM ZASOBEM<text:s/><text:line-break/>GMINY CZECHOWICE-DZIEDZICE NA LATA 2022-2026 za 2025 r.</text:p>
      <text:p text:style-name="P2"/>
      <text:p text:style-name="P3"/>
      <text:p text:style-name="P4">Wieloletni program gospodarowania mieszkaniowym zasobem Gminy Czechowice-Dziedzice na lata 2022-2026 został przyjęty uchwałą Nr LI/612/22 Rady Miejskiej <text:s text:c="14"/>w Czechowicach-Dziedzicach z dnia 28 czerwca 2022 r.</text:p>
      <text:p text:style-name="P5"/>
      <text:p text:style-name="P6">Program określał następujące cele:</text:p>
      <text:list text:style-name="LFO1" text:continue-numbering="true">
        <text:list-item>
          <text:p text:style-name="P7"><text:span text:style-name="T8">zaspokajanie potrzeb mieszkaniowych gospodarstw o niskich dochodach,<text:s/></text:span></text:p>
        </text:list-item>
        <text:list-item>
          <text:p text:style-name="P9"><text:span text:style-name="T10">pomoc gospodarstwom domowym o niskich dochodach, m.in. poprzez stosowanie obniżek czynszów,</text:span></text:p>
        </text:list-item>
        <text:list-item>
          <text:p text:style-name="P11"><text:span text:style-name="T12">racjonalna polityka czynszowa,</text:span></text:p>
        </text:list-item>
        <text:list-item>
          <text:p text:style-name="P13"><text:span text:style-name="T14">wykonanie zamian lokali, które będą prowadziły do racjonalnego wykorzystywania zasobu mieszkaniowego</text:span><text:span text:style-name="T15"><text:s/></text:span><text:span text:style-name="T16">Gminy,</text:span></text:p>
        </text:list-item>
        <text:list-item>
          <text:p text:style-name="P17"><text:span text:style-name="T18">powiększenie zasobu mieszkaniowego Gminy o nowe lokale mieszkalne, lokale socjalne i tymczasowe pomieszczenia</text:span></text:p>
        </text:list-item>
        <text:list-item>
          <text:p text:style-name="P19"><text:span text:style-name="T20">poprawa stanu technicznego mieszkaniowego zasobu Gminy,</text:span></text:p>
        </text:list-item>
        <text:list-item>
          <text:p text:style-name="P21"><text:span text:style-name="T22">stabilizacja wypłacanych roszczeń odszkodowawczych dla właścicieli lokali <text:s text:c="17"/>z tytułu uprawnienia eksmitowanych do lokalu socjalnego i pomieszczenia tymczasowego,</text:span></text:p>
        </text:list-item>
        <text:list-item>
          <text:p text:style-name="P23"><text:span text:style-name="T24">sukcesywne zmniejszanie niezrównoważonej struktury dochodów i wydatków związanych</text:span><text:span text:style-name="T25"><text:s/></text:span><text:span text:style-name="T26">z mieszkaniowym zasobem Gminy.</text:span></text:p>
        </text:list-item>
      </text:list>
      <text:p text:style-name="P27"/>
      <text:p text:style-name="P28"><text:span text:style-name="T29">Mieszkaniowy zasób Gminy na koniec 2025 r. obejmował ogółem 581 lokali przeznaczonych na cele mieszkaniowe. W zarządzie Administracji Zasobów Komunalnych znajduje się z uwzględnieniem <text:s/>gminnych lokali w spółdzielczym zasobie mieszkaniowym 573 lokali, a w zarządzie Zespołu Obsługi Placówek Oświatowych 8 lokali. Gmina posiada ogółem 430 lokale mieszkalne (komunalne) w tym w zarządzie ZOPO 8, 128 lokale socjalne i 15 pomieszczeń tymczasowych.</text:span></text:p>
      <text:p text:style-name="P30">Dokonano sprzedaży 1 lokalu komunalnego w budynku przy ul. ks. Barabasza 31 <text:s text:c="14"/>m 11 w Czechowicach-Dziedzicach.</text:p>
      <text:p text:style-name="P31"/>
      <text:p text:style-name="P32">W 2025 roku w ramach posiadanych środków finansowych zabezpieczono wykonanie najpilniejszych zadań remontowych zasobu mieszkaniowego będącego<text:s/><text:line-break/>w administracji AZK w tym prac awaryjnych. Przeprowadzono prace remontowe 13 mieszkań przeznaczonych do ponownego zasiedlenia za łączną kwotę 173 tys. zł. <text:s text:c="2"/></text:p>
      <text:p text:style-name="P33">W lokalach mieszkalnych wymieniono 26 okien oraz 8 szt. stolarki drzwiowej za łączną kwotę 85,8 tys. zł. Wymieniono instalację wodną w 5 lokalach mieszkalnych. Wykonano remont instalacji elektrycznej w 8 lokalach mieszkalnych. Wykonano izolację podłogi w 3 lokalach. Przeprowadzono remonty dachów oraz kominów w 5 budynkach mieszkalnych. Usuwano awarie i wykonano prace zabezpieczające stan techniczny zasobu.<text:s/></text:p>
      <text:p text:style-name="P34">Reasumując, łącznie na remonty zasobu mieszkaniowego w administracji AZK wydatkowano w 2025 roku 684,4 tys. zł.</text:p>
      <text:p text:style-name="P35"><text:s/></text:p>
      <text:p text:style-name="P36">W ramach ograniczenia niskiej emisji zmieniono sposób ogrzewania z pieca węglowego na ogrzewanie gazowe w 10 lokalach za łączną kwotę<text:s/><text:line-break/>146,7 tys. zł.<text:s/></text:p>
      <text:soft-page-break/>
      <text:p text:style-name="P37"><text:s/></text:p>
      <text:p text:style-name="P38"/>
      <text:p text:style-name="P39">Niezależnie od powyższego na remonty części wspólnych we wspólnotach mieszkaniowych z tytułu posiadania lokali gminnych w budynkach wspólnot wpłacono zaliczki na fundusz remontowy w wysokości 535 622,61zł.</text:p>
      <text:p text:style-name="P40"/>
      <text:p text:style-name="P41">Struktura zapotrzebowania na lokale przeznaczone na cele mieszkalne w ramach mieszkaniowego zasobu Gminy Czechowice-Dziedzice nadzień 31 grudnia 2025 r. wynosi 116 podań.</text:p>
      <text:p text:style-name="P42"/>
      <text:p text:style-name="P43">W rozbiciu na lokale komunalne i lokale socjalne kształtuje się następująco: lokale mieszkalne (komunalne) 37, lokali socjalnych 79 (łącznie razem z tytułu wyroku sądowego eksmisyjnego oraz z listy).</text:p>
      <text:p text:style-name="P44"><text:s/></text:p>
      <text:p text:style-name="P45"><text:span text:style-name="T46">Właścicielom lokali z tytułu nie zapewnienia lokali socjalnych uprawnionym na mocy wyroków sądowych o eksmisję oraz pomieszczeń tymczasowych wypłacono odszkodowania w wysokości 139 652,35 zł, co stanowi wzrost w porównaniu do 2024.roku o 27,35 %. Na koniec 2025 r. wypłacono odszkodowania z tytułu niedostarczenia lokali socjalnych ogółem za 11 lokali socjalnych. <text:s/></text:span></text:p>
      <text:p text:style-name="P47"/>
      <text:p text:style-name="P48"><text:span text:style-name="T49">Ogółem ruchem mieszkaniowym AZK objęto 17 gospodarstw domowych. Z czego zawartych zostało: 11 umów najmu lokali mieszkalnych (komunalnych), <text:s/>2 umow</text:span><text:span text:style-name="T50">y</text:span><text:span text:style-name="T51"><text:s/>na najem lokali socjalnych, <text:s/>4 umowy na pomieszczenia tymczasowe.<text:s/></text:span></text:p>
      <text:p text:style-name="P52">Dyrektor Administracji Zasobów Komunalnych rozłożył dług na raty spisując 22 umowy z najemcami mieszkań. W 2025 r. obowiązujących umów było 69 z tego 10 umów zostało zerwanych. Obecnie spłacanych jest 40 umów, a wartość należności pozostałych do zapłaty objęta spisanymi umowami o rozłożeniu na raty co stanowi 635 349,03 zł. W okresie od 01.01.2025 r. do 31.12.2025 r. spłacono 17 umów.</text:p>
      <text:p text:style-name="P53"/>
      <text:p text:style-name="P54">W ramach współpracy Administracji Zasobów Komunalnych z Centrum Usług Społecznych w 2025 r. dotyczącej lokalnego programu osłonowego pomocy finansowej Gminy Czechowice-Dziedzice dla osób zadłużonych zamieszkujących <text:s text:c="16"/>w gminnym zasobie mieszkaniowym podjęto działania polegające na:</text:p>
      <text:p text:style-name="P55">- bieżącym informowaniu mieszkańców o możliwości przystąpienia do programu,</text:p>
      <text:p text:style-name="P56">- spisano 1 umowę,</text:p>
      <text:p text:style-name="P57">- 1 umowa została zerwana.</text:p>
      <text:p text:style-name="P58"/>
      <text:p text:style-name="P59">Czechowice-Dziedzice,01.06.2026r.</text:p>
      <text:p text:style-name="P60"><text:span text:style-name="T61"><text:s text:c="3"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akapit" style:display-name="akapit" style:family="paragraph" style:parent-style-name="Normalny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3" style:display-name="Tekst podstawowy 23" style:family="paragraph" style:parent-style-name="Normalny">
      <style:paragraph-properties style:punctuation-wrap="simple" style:text-autospace="none" fo:text-align="justify" fo:margin-bottom="0in" fo:line-height="15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7</meta:initial-creator>
    <dc:creator>administracja@azk.czechowice-dziedzice.pl</dc:creator>
    <meta:creation-date>2026-05-15T09:37:00Z</meta:creation-date>
    <dc:date>2026-05-29T07:05:00Z</dc:date>
    <meta:print-date>2025-05-29T07:34:00Z</meta:print-date>
    <meta:template xlink:href="Normal" xlink:type="simple"/>
    <meta:editing-cycles>12</meta:editing-cycles>
    <meta:editing-duration>PT17460S</meta:editing-duration>
    <meta:document-statistic meta:page-count="2" meta:paragraph-count="9" meta:word-count="673" meta:character-count="4707" meta:row-count="33" meta:non-whitespace-character-count="4043"/>
  </office:meta>
</office:document-meta>
</file>