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2" style:parent-style-name="Normalny" style:family="paragraph">
      <style:paragraph-properties fo:text-align="center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3" style:parent-style-name="Normalny" style:family="paragraph">
      <style:paragraph-properties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4" style:parent-style-name="Normalny" style:family="paragraph">
      <style:paragraph-properties fo:text-align="justify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5" style:parent-style-name="Normalny" style:family="paragraph">
      <style:paragraph-properties fo:text-align="justify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6" style:parent-style-name="Normalny" style:family="paragraph">
      <style:paragraph-properties fo:text-align="justify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7" style:parent-style-name="Akapitzlistą" style:list-style-name="LFO1" style:family="paragraph">
      <style:paragraph-properties fo:text-align="justify"/>
    </style:style>
    <style:style style:name="T8" style:parent-style-name="markedcontent" style:family="text">
      <style:text-properties style:font-name="Arial" style:font-name-complex="Arial" fo:color="#000000"/>
    </style:style>
    <style:style style:name="P9" style:parent-style-name="Akapitzlistą" style:list-style-name="LFO1" style:family="paragraph">
      <style:paragraph-properties fo:text-align="justify"/>
    </style:style>
    <style:style style:name="T10" style:parent-style-name="markedcontent" style:family="text">
      <style:text-properties style:font-name="Arial" style:font-name-complex="Arial" fo:color="#000000"/>
    </style:style>
    <style:style style:name="P11" style:parent-style-name="Akapitzlistą" style:list-style-name="LFO1" style:family="paragraph">
      <style:paragraph-properties fo:text-align="justify"/>
    </style:style>
    <style:style style:name="T12" style:parent-style-name="markedcontent" style:family="text">
      <style:text-properties style:font-name="Arial" style:font-name-complex="Arial" fo:color="#000000"/>
    </style:style>
    <style:style style:name="P13" style:parent-style-name="Akapitzlistą" style:list-style-name="LFO1" style:family="paragraph"/>
    <style:style style:name="T14" style:parent-style-name="markedcontent" style:family="text">
      <style:text-properties style:font-name="Arial" style:font-name-complex="Arial" fo:color="#000000"/>
    </style:style>
    <style:style style:name="T15" style:parent-style-name="Domyślnaczcionkaakapitu" style:family="text">
      <style:text-properties fo:color="#000000"/>
    </style:style>
    <style:style style:name="T16" style:parent-style-name="markedcontent" style:family="text">
      <style:text-properties style:font-name="Arial" style:font-name-complex="Arial" fo:color="#000000"/>
    </style:style>
    <style:style style:name="P17" style:parent-style-name="Akapitzlistą" style:list-style-name="LFO1" style:family="paragraph">
      <style:paragraph-properties fo:text-align="justify"/>
    </style:style>
    <style:style style:name="T18" style:parent-style-name="markedcontent" style:family="text">
      <style:text-properties style:font-name="Arial" style:font-name-complex="Arial" fo:color="#000000"/>
    </style:style>
    <style:style style:name="P19" style:parent-style-name="Akapitzlistą" style:list-style-name="LFO1" style:family="paragraph">
      <style:paragraph-properties fo:text-align="justify"/>
    </style:style>
    <style:style style:name="T20" style:parent-style-name="markedcontent" style:family="text">
      <style:text-properties style:font-name="Arial" style:font-name-complex="Arial" fo:color="#000000"/>
    </style:style>
    <style:style style:name="P21" style:parent-style-name="Akapitzlistą" style:list-style-name="LFO1" style:family="paragraph">
      <style:paragraph-properties fo:text-align="justify"/>
    </style:style>
    <style:style style:name="T22" style:parent-style-name="markedcontent" style:family="text">
      <style:text-properties style:font-name="Arial" style:font-name-complex="Arial" fo:color="#000000"/>
    </style:style>
    <style:style style:name="P23" style:parent-style-name="Akapitzlistą" style:list-style-name="LFO1" style:family="paragraph">
      <style:paragraph-properties fo:text-align="justify"/>
    </style:style>
    <style:style style:name="T24" style:parent-style-name="markedcontent" style:family="text">
      <style:text-properties style:font-name="Arial" style:font-name-complex="Arial" fo:color="#000000"/>
    </style:style>
    <style:style style:name="T25" style:parent-style-name="Domyślnaczcionkaakapitu" style:family="text">
      <style:text-properties fo:color="#000000"/>
    </style:style>
    <style:style style:name="T26" style:parent-style-name="markedcontent" style:family="text">
      <style:text-properties style:font-name="Arial" style:font-name-complex="Arial" fo:color="#000000"/>
    </style:style>
    <style:style style:name="P27" style:parent-style-name="Normalny" style:family="paragraph">
      <style:paragraph-properties fo:text-align="justify" fo:margin-bottom="0in" fo:line-height="100%"/>
      <style:text-properties style:font-name="Arial" style:font-name-complex="Arial" fo:color="#C00000" fo:font-size="12pt" style:font-size-asian="12pt" style:font-size-complex="12pt"/>
    </style:style>
    <style:style style:name="P28" style:parent-style-name="Akapitzlistą" style:family="paragraph">
      <style:paragraph-properties fo:text-align="justify" fo:margin-left="0in">
        <style:tab-stops/>
      </style:paragraph-properties>
    </style:style>
    <style:style style:name="T29" style:parent-style-name="Domyślnaczcionkaakapitu" style:family="text">
      <style:text-properties style:font-name="Arial" style:font-name-complex="Arial"/>
    </style:style>
    <style:style style:name="T30" style:parent-style-name="Domyślnaczcionkaakapitu" style:family="text">
      <style:text-properties style:font-name="Arial" style:font-name-complex="Arial"/>
    </style:style>
    <style:style style:name="P31" style:parent-style-name="Akapitzlistą" style:family="paragraph">
      <style:paragraph-properties fo:text-align="justify" fo:margin-left="0in">
        <style:tab-stops/>
      </style:paragraph-properties>
      <style:text-properties style:font-name="Arial" style:font-name-complex="Arial"/>
    </style:style>
    <style:style style:name="P32" style:parent-style-name="Akapitzlistą" style:family="paragraph">
      <style:paragraph-properties fo:text-align="justify" fo:margin-left="0in">
        <style:tab-stops/>
      </style:paragraph-properties>
      <style:text-properties style:font-name="Arial" style:font-name-complex="Arial" fo:color="#000000"/>
    </style:style>
    <style:style style:name="P33" style:parent-style-name="Akapitzlistą" style:family="paragraph">
      <style:paragraph-properties fo:text-align="justify" fo:margin-left="0in">
        <style:tab-stops/>
      </style:paragraph-properties>
      <style:text-properties style:font-name="Arial" style:font-name-complex="Arial"/>
    </style:style>
    <style:style style:name="P34" style:parent-style-name="Akapitzlistą" style:family="paragraph">
      <style:paragraph-properties fo:text-align="justify" fo:margin-left="0in">
        <style:tab-stops/>
      </style:paragraph-properties>
      <style:text-properties style:font-name="Arial" style:font-name-complex="Arial"/>
    </style:style>
    <style:style style:name="P35" style:parent-style-name="Akapitzlistą" style:family="paragraph">
      <style:paragraph-properties fo:text-align="justify" fo:margin-left="0in">
        <style:tab-stops/>
      </style:paragraph-properties>
      <style:text-properties style:font-name="Arial" style:font-name-complex="Arial"/>
    </style:style>
    <style:style style:name="P36" style:parent-style-name="Akapitzlistą" style:family="paragraph">
      <style:paragraph-properties fo:text-align="justify" fo:margin-left="0in">
        <style:tab-stops/>
      </style:paragraph-properties>
    </style:style>
    <style:style style:name="T37" style:parent-style-name="Domyślnaczcionkaakapitu" style:family="text">
      <style:text-properties style:font-name="Arial" style:font-name-complex="Arial"/>
    </style:style>
    <style:style style:name="T38" style:parent-style-name="Domyślnaczcionkaakapitu" style:family="text">
      <style:text-properties style:font-name="Arial" style:font-name-complex="Arial" fo:color="#0070C0"/>
    </style:style>
    <style:style style:name="P39" style:parent-style-name="Normalny" style:family="paragraph">
      <style:paragraph-properties fo:text-align="justify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40" style:parent-style-name="Normalny" style:family="paragraph">
      <style:paragraph-properties fo:text-align="justify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41" style:parent-style-name="Normalny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42" style:parent-style-name="Normalny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 fo:background-color="#FFFF00"/>
    </style:style>
    <style:style style:name="P43" style:parent-style-name="Normalny" style:family="paragraph">
      <style:paragraph-properties fo:text-align="justify" fo:margin-bottom="0in" fo:line-height="100%"/>
    </style:style>
    <style:style style:name="T44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P45" style:parent-style-name="Normalny" style:family="paragraph">
      <style:paragraph-properties fo:text-align="justify" fo:margin-bottom="0in" fo:line-height="100%"/>
      <style:text-properties fo:color="#000000" fo:font-size="12pt" style:font-size-asian="12pt" style:font-size-complex="12pt"/>
    </style:style>
    <style:style style:name="P46" style:parent-style-name="Normalny" style:family="paragraph">
      <style:paragraph-properties fo:text-align="justify" fo:line-height="100%"/>
    </style:style>
    <style:style style:name="T4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48" style:parent-style-name="Normalny" style:family="paragraph">
      <style:paragraph-properties fo:text-align="justify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49" style:parent-style-name="Normalny" style:family="paragraph">
      <style:paragraph-properties fo:text-align="justify" fo:margin-bottom="0in" fo:line-height="100%"/>
      <style:text-properties fo:color="#000000" fo:font-size="12pt" style:font-size-asian="12pt" style:font-size-complex="12pt"/>
    </style:style>
    <style:style style:name="P50" style:parent-style-name="Normalny" style:family="paragraph">
      <style:paragraph-properties fo:text-align="justify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51" style:parent-style-name="Normalny" style:family="paragraph">
      <style:paragraph-properties fo:text-align="justify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52" style:parent-style-name="Normalny" style:family="paragraph">
      <style:paragraph-properties fo:text-align="justify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53" style:parent-style-name="Normalny" style:family="paragraph">
      <style:paragraph-properties fo:text-align="justify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54" style:parent-style-name="Normalny" style:family="paragraph">
      <style:paragraph-properties fo:text-align="justify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55" style:parent-style-name="Normalny" style:family="paragraph">
      <style:text-properties style:font-name="Arial" style:font-name-complex="Arial" fo:color="#000000" fo:font-size="12pt" style:font-size-asian="12pt" style:font-size-complex="12pt"/>
    </style:style>
    <style:style style:name="P56" style:parent-style-name="Normalny" style:family="paragraph">
      <style:paragraph-properties fo:text-align="justify"/>
    </style:style>
    <style:style style:name="T57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P58" style:parent-style-name="Normalny" style:family="paragraph">
      <style:text-properties fo:color="#000000" fo:font-size="12pt" style:font-size-asian="12pt" style:font-size-complex="12pt"/>
    </style:style>
  </office:automatic-styles>
  <office:body>
    <office:text text:use-soft-page-breaks="true">
      <text:p text:style-name="P1">INFORMACJA Z REALIZACJI WIELOLETNIEGO PROGRAMU GOSPODAROWANIA MIESZKANIOWYM ZASOBEM<text:s/><text:line-break/>GMINY CZECHOWICE-DZIEDZICE NA LATA 2022-2026 za 2024r.</text:p>
      <text:p text:style-name="P2"/>
      <text:p text:style-name="P3"/>
      <text:p text:style-name="P4">Wieloletni program gospodarowania mieszkaniowym zasobem Gminy Czechowice-Dziedzice na lata 2022-2026 został przyjęty uchwałą Nr LI/612/22 Rady Miejskiej <text:s text:c="14"/>w Czechowicach-Dziedzicach z dnia 28 czerwca 2022 r.</text:p>
      <text:p text:style-name="P5"/>
      <text:p text:style-name="P6">Program określał następujące cele:</text:p>
      <text:list text:style-name="LFO1" text:continue-numbering="true">
        <text:list-item>
          <text:p text:style-name="P7"><text:span text:style-name="T8">zaspokajanie potrzeb mieszkaniowych gospodarstw o niskich dochodach,<text:s/></text:span></text:p>
        </text:list-item>
        <text:list-item>
          <text:p text:style-name="P9"><text:span text:style-name="T10">pomoc gospodarstwom domowym o niskich dochodach, m.in. poprzez stosowanie obniżek czynszów,</text:span></text:p>
        </text:list-item>
        <text:list-item>
          <text:p text:style-name="P11"><text:span text:style-name="T12">racjonalna polityka czynszowa,</text:span></text:p>
        </text:list-item>
        <text:list-item>
          <text:p text:style-name="P13"><text:span text:style-name="T14">wykonanie zamian lokali, które będą prowadziły do racjonalnego wykorzystywania zasobu mieszkaniowego</text:span><text:span text:style-name="T15"><text:s/></text:span><text:span text:style-name="T16">Gminy,</text:span></text:p>
        </text:list-item>
        <text:list-item>
          <text:p text:style-name="P17"><text:span text:style-name="T18">powiększenie zasobu mieszkaniowego Gminy o nowe lokale mieszkalne, lokale socjalne i tymczasowe pomieszczenia</text:span></text:p>
        </text:list-item>
        <text:list-item>
          <text:p text:style-name="P19"><text:span text:style-name="T20">poprawa stanu technicznego mieszkaniowego zasobu Gminy,</text:span></text:p>
        </text:list-item>
        <text:list-item>
          <text:p text:style-name="P21"><text:span text:style-name="T22">stabilizacja wypłacanych roszczeń odszkodowawczych dla właścicieli lokali <text:s text:c="17"/>z tytułu uprawnienia eksmitowanych do lokalu socjalnego i pomieszczenia tymczasowego,</text:span></text:p>
        </text:list-item>
        <text:list-item>
          <text:p text:style-name="P23"><text:span text:style-name="T24">sukcesywne zmniejszanie niezrównoważonej struktury dochodów i wydatków związanych</text:span><text:span text:style-name="T25"><text:s/></text:span><text:span text:style-name="T26">z mieszkaniowym zasobem Gminy.</text:span></text:p>
        </text:list-item>
      </text:list>
      <text:p text:style-name="P27"/>
      <text:p text:style-name="P28"><text:span text:style-name="T29">Mieszkaniowy zasób Gminy na koniec 2024 r. obejmował ogółem 580 lokali przeznaczonych na cele mieszkaniowe. W zarządzie Administracji Zasobów Komunalnych znajdują się z uwzględnieniem <text:s/>gminnych lokali w spółdzielczym zasobie mieszkaniowym 572 lokale, a w zarządzie Zespołu Obsługi Placówek Oświatowych 8 lokali. Gmina posiada ogółem 429 lokali mieszkalnych (komunalnych) w tym<text:s/></text:span><text:span text:style-name="T30"><text:line-break/>w zarządzie ZOPO 8, 131 lokali socjalnych i 12 pomieszczeń tymczasowych.</text:span></text:p>
      <text:p text:style-name="P31">Dokonano sprzedaży 1 lokalu komunalnego i budynku przy ul. Młyńskiej 13 <text:s text:c="32"/>w Czechowicach-Dziedzicach.</text:p>
      <text:p text:style-name="P32"/>
      <text:p text:style-name="P33">W 2024 roku w ramach posiadanych środków finansowych zabezpieczono wykonanie najpilniejszych zadań remontowych zasobu mieszkaniowego będącego<text:s/><text:line-break/>w administracji AZK w tym prac awaryjnych. Przeprowadzono prace remontowe<text:s/><text:line-break/>11 mieszkań przeznaczonych do ponownego zasiedlenia za łączną kwotę 60 tys. zł. <text:s text:c="2"/>W lokalach mieszkalnych wymieniono 20 szt. okien oraz 5 szt. stolarki drzwiowej<text:s/><text:line-break/>za łączną kwotę 60,7 tys. zł. Wymieniono instalację wodną w 2 lokalach mieszkalnych. Wykonano remont instalacji elektrycznej w 9 lokalach mieszkalnych. Wykonano izolację podłogi w 2 lokalach. Przeprowadzono remonty dachów oraz kominów<text:s/><text:line-break/>w 2 budynkach mieszkalnych. Usuwano awarie i wykonano prace zabezpieczające stan techniczny zasobu.<text:s/></text:p>
      <text:p text:style-name="P34">Reasumując, łącznie na remonty zasobu mieszkaniowego w administracji AZK wydatkowano w 2024 roku 490,7 tys. zł.</text:p>
      <text:p text:style-name="P35"><text:s/></text:p>
      <text:p text:style-name="P36"><text:span text:style-name="T37">W ramach ograniczenia niskiej emisji zmieniono sposób ogrzewania z pieca węglowego na ogrzewanie gazowe w 6 lokalach za łączną kwotę 107 tys. zł</text:span><text:span text:style-name="T38">.<text:s/></text:span></text:p>
      <text:soft-page-break/>
      <text:p text:style-name="P39">Niezależnie od powyższego na remonty części wspólnych we wspólnotach mieszkaniowych z tytułu posiadania lokali gminnych w budynkach wspólnot wpłacono zaliczki na fundusz remontowy w wysokości 513 268,34 zł.</text:p>
      <text:p text:style-name="P40"/>
      <text:p text:style-name="P41">Struktura zapotrzebowania na lokale przeznaczone na cele mieszkalne w ramach mieszkaniowego zasobu Gminy Czechowice-Dziedzice nadzień 31 grudnia 2024 r. wynosi 114 podań. W rozbiciu na lokale komunalne i lokale socjalne kształtuje się następująco: lokale mieszkalne (komunalne) 39, lokali socjalnych 75 (łącznie razem<text:s/><text:line-break/>z tytułu wyroku sądowego eksmisyjnego oraz z listy).</text:p>
      <text:p text:style-name="P42"><text:s/></text:p>
      <text:p text:style-name="P43"><text:span text:style-name="T44">Właścicielom lokali z tytułu nie zapewnienia lokali socjalnych uprawnionym na mocy wyroków sądowych o eksmisję oraz pomieszczeń tymczasowych wypłacono odszkodowania w wysokości 109 662,03 zł, co stanowi wzrost w porównaniu do 2023 roku o 5,36 %. Na koniec 2024 r. wypłacono odszkodowania z tytułu niedostarczenia lokali socjalnych ogółem za 10 lokali socjalnych, tj. tyle samo co w 2023 r.</text:span></text:p>
      <text:p text:style-name="P45"/>
      <text:p text:style-name="P46"><text:span text:style-name="T47">Ogółem ruchem mieszkaniowym AZK objęto 11 gospodarstw domowych. Zawartych zostało: 7 umów najmu lokali mieszkalnych (komunalnych), 1 umowa na najem lokalu socjalnego, 3 umowy na pomieszczenia tymczasowe.<text:s/></text:span></text:p>
      <text:p text:style-name="P48">Dyrektor Administracji Zasobów Komunalnych rozłożył dług na raty spisując 25 umów z najemcami mieszkań. W 2024 r. obowiązujących umów było 75 z tego 14 umów zostało zerwanych. Obecnie spłacane są 43 umowy. Wartość należności pozostałych do zapłaty objęta spisanymi umowami o rozłożeniu na raty wynosi 602 068,41 zł.<text:s/><text:line-break/>W okresie od 01.01.2024 r. do 31.12.2024 r. spłacono 19 umów.</text:p>
      <text:p text:style-name="P49"/>
      <text:p text:style-name="P50">W ramach współpracy Administracji Zasobów Komunalnych z Ośrodkiem Pomocy Społecznej w 2024 r. dotyczącej lokalnego programu osłonowego pomocy finansowej Gminy Czechowice-Dziedzice dla osób zadłużonych zamieszkujących w gminnym zasobie mieszkaniowym podjęto działania polegające na:</text:p>
      <text:p text:style-name="P51">- bieżącym informowaniu mieszkańców o możliwości przystąpienia do programu,</text:p>
      <text:p text:style-name="P52">- spisano 1 umowę,</text:p>
      <text:p text:style-name="P53">- 1 umowa została spłacona.</text:p>
      <text:p text:style-name="P54"/>
      <text:p text:style-name="P55">Czechowice-Dziedzice, 06.06.2025 r.</text:p>
      <text:p text:style-name="P56"><text:span text:style-name="T57"><text:s text:c="3"/></text:span>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widows="0" fo:orphans="0" fo:margin-bottom="0in" fo:line-height="100%" fo:margin-left="0.5in">
        <style:tab-stops/>
      </style:paragraph-properties>
      <style:text-properties style:font-name="Times New Roman" style:font-name-asian="Lucida Sans Unicode" style:letter-kerning="true" fo:font-size="12pt" style:font-size-asian="12pt" style:font-size-complex="12pt" fo:hyphenate="false"/>
    </style:style>
    <style:style style:name="akapit" style:display-name="akapit" style:family="paragraph" style:parent-style-name="Normalny">
      <style:paragraph-properties fo:text-align="justify" fo:margin-bottom="0in" fo:line-height="100%" fo:text-indent="0.3937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ekstpodstawowy23" style:display-name="Tekst podstawowy 23" style:family="paragraph" style:parent-style-name="Normalny">
      <style:paragraph-properties style:punctuation-wrap="simple" style:text-autospace="none" fo:text-align="justify" fo:margin-bottom="0in" fo:line-height="150%"/>
      <style:text-properties style:font-name="Times New Roman" style:font-name-asian="Times New Roman" fo:font-size="14pt" style:font-size-asian="14pt" style:font-size-complex="10pt" style:language-asian="pl" style:country-asian="PL"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markedcontent" style:display-name="markedcontent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7</meta:initial-creator>
    <dc:creator>administracja@azk.czechowice-dziedzice.pl</dc:creator>
    <meta:creation-date>2025-06-02T12:30:00Z</meta:creation-date>
    <dc:date>2025-06-09T12:38:00Z</dc:date>
    <meta:print-date>2025-05-29T07:34:00Z</meta:print-date>
    <meta:template xlink:href="Normal" xlink:type="simple"/>
    <meta:editing-cycles>6</meta:editing-cycles>
    <meta:editing-duration>PT480S</meta:editing-duration>
    <meta:document-statistic meta:page-count="2" meta:paragraph-count="9" meta:word-count="674" meta:character-count="4715" meta:row-count="33" meta:non-whitespace-character-count="4050"/>
  </office:meta>
</office:document-meta>
</file>